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oute vanaf de Dorpsstraat 1 (gemeentehuis) naar de Brink, Sellingen, evenementenvergunning voor het organiseren van het evenement ‘Sinterklaas Optocht’ op 23 november 2024, verzenddatum: 9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3069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9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9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2.25 APV is verleend, evenementenvergunning voor het organiseren van het evenement ‘Sinterklaas Optocht’ op 23 november 2024, locatie/route: vanaf de Dorpsstraat 1 (gemeentehuis) naar de Brink. </meta:user-defined>
    <dc:language>nl</dc:language>
    <meta:user-defined meta:name="OVERHEIDop.locatietype/OVERHEIDop.gebiedsmarkering">Punt</meta:user-defined>
    <meta:user-defined meta:name="DC.title">Verleende evenementenvergunning: route vanaf de Dorpsstraat 1 (gemeentehuis) naar de Brink, Sellingen, evenementenvergunning voor het organiseren van het evenement ‘Sinterklaas Optocht’ op 23 november 2024, verzenddatum: 9 oktober 2024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691</meta:user-defined>
    <meta:user-defined meta:name="OVERHEIDop.GmbID/DC.identifier">gmb-2024-430691</meta:user-defined>
    <meta:user-defined meta:name="OVERHEIDop.versieInformatie"/>
  </office:meta>
</office:document-meta>
</file>