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instandhoudingstermijn met 5 jaar vergunning V2014/627 aan Westpark 6, 2771 RV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lengen van de instandhoudingstermijn met 5 jaar vergunning V2014/627 aan Westpark 6, 2771 RV Boskoop, geregistreerd onder nr. 048434571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0-2024. De gemeente neemt daarover waarschijnlijk voor 02-12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068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8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8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57146</meta:user-defined>
    <meta:user-defined meta:name="DCTERMS.abstract">Aanvraag vergunning voor het verlengen van de instandhoudingstermijn met 5 jaar vergunning V2014/627 aan Westpark 6, 2771 RV Boskoop</meta:user-defined>
    <dc:language>nl</dc:language>
    <meta:user-defined meta:name="OVERHEIDop.locatietype/OVERHEIDop.gebiedsmarkering">Punt</meta:user-defined>
    <meta:user-defined meta:name="DC.title">Aanvraag vergunning voor het verlengen van de instandhoudingstermijn met 5 jaar vergunning V2014/627 aan Westpark 6, 2771 RV Boskoop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687</meta:user-defined>
    <meta:user-defined meta:name="OVERHEIDop.GmbID/DC.identifier">gmb-2024-430687</meta:user-defined>
    <meta:user-defined meta:name="OVERHEIDop.versieInformatie"/>
  </office:meta>
</office:document-meta>
</file>