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erkendijk 156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oonwerk- en Grondverzetbedrijf Van de Tillaar V.O.F.</text:p>
            <text:p text:style-name="common-al">Locatie: Kerkendijk 156 Someren Activiteit: MBA toepassen grond</text:p>
            <text:p text:style-name="common-al">Voor: ophogen van de landbodem  Datum melding: 3 oktober 2024</text:p>
            <text:p text:style-name="common-al">DSO verzoeknummer: 202410030003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1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068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194</meta:user-defined>
    <dc:language>nl</dc:language>
    <meta:user-defined meta:name="OVERHEIDop.locatietype/OVERHEIDop.gebiedsmarkering">Weg</meta:user-defined>
    <meta:user-defined meta:name="DC.title">Gemeente Someren, melding Besluit activiteiten leefomgeving, Kerkendijk 156, Somer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84</meta:user-defined>
    <meta:user-defined meta:name="OVERHEIDop.GmbID/DC.identifier">gmb-2024-430684</meta:user-defined>
    <meta:user-defined meta:name="OVERHEIDop.versieInformatie"/>
  </office:meta>
</office:document-meta>
</file>