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milieubelastende activiteit(en), Noord-Lierweg 38 A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1 september 2024 van een melding zoals bedoeld in hoofdstuk 4 van het Besluit activiteiten leefomgeving (Bal). De melding betreft het plaatsen van een aggregaat en een bovengrondse opslagtank. De locatie betreft <text:span text:style-name="nadrukvet">Noord-Lierweg 38 A, 2678 LV te De Lier</text:span>. De melding is geregistreerd met het zaaknummer <text:span text:style-name="nadrukvet">01115426</text:span>.</text:p>
            <text:p text:style-name="common-al">De melding is gedaan voor de volgende milieubelastende activiteit(en):</text:p>
            <text:list text:style-name="id1-3-2-1-1-4">
              <text:list-item text:style-override="id1-3-2-1-1-4-1">
                <text:number>-</text:number>
                <text:p text:style-name="al">Kleine en middelgrote stookinstallatie voor standaard brandstoffen;</text:p>
              </text:list-item>
              <text:list-item text:style-override="id1-3-2-1-1-4-2">
                <text:number>-</text:number>
                <text:p text:style-name="al">Opslaan van diesel, oxiderende, bijtende of aquatische vloeistoffen of oliën of pekel in bovengrondse opslagtanks.</text:p>
              </text:list-item>
            </text:list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0678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678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plaatsen van een aggregaat en een bovengrondse opslagtank.</meta:user-defined>
    <dc:language>nl</dc:language>
    <meta:user-defined meta:name="OVERHEIDop.locatietype/OVERHEIDop.gebiedsmarkering">Adres</meta:user-defined>
    <meta:user-defined meta:name="DC.title">Kennisgeving melding milieubelastende activiteit(en), Noord-Lierweg 38 A te De Li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678</meta:user-defined>
    <meta:user-defined meta:name="OVERHEIDop.GmbID/DC.identifier">gmb-2024-430678</meta:user-defined>
    <meta:user-defined meta:name="OVERHEIDop.versieInformatie"/>
  </office:meta>
</office:document-meta>
</file>