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Nieuwe Molenaarslaan</text:p>
      <text:section text:name="regeling_id1-3-2" text:style-name="regeling">
        <text:section text:name="aanhef_id1-3-2-1" text:style-name="aanhef"/>
        <text:section text:name="regeling-tekst_id1-3-2-2" text:style-name="regeling-tekst">
          <text:section text:name="tekst_id1-3-2-2-1" text:style-name="tekst">
            <text:p text:style-name="common-al">Onderwerp: aanpassen voorrangsregelingen op 3 kruispunten</text:p>
            <text:p text:style-name="common-al">Nummer: XS-24100809.58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In november 2022 heeft de verkeersadviseur van de Nationale Politie een e-mail gestuurd aan de gemeente Haarlemmermeer dat betrekking heeft op een ongeval op de Nieuwe Molenaarslaan in Hoofddorp. Het ongeval is geanalyseerd door de afdeling Verkeersongevallen Analyse en zij constateerden dat drie kruispunten met de Nieuwe Molenaarslaan qua inrichting, bebording en markering niet juist zijn. Het gaat om de kruipunten met de Paros, de Iraklia en de Naxos. </text:p>
            <text:p text:style-name="common-al"/>
            <text:p text:style-name="common-al">Op de toeleidende wegen staan namelijk voorrangsborden B6 en zijn haaientanden aangebracht. Ook zijn er uitritconstructies gerealiseerd waarbij tevens voorrangsborden B6 en haaientanden zijn aangebracht. En zijn er borden ‘verplicht fietspad’ aangebracht op locaties waar geen fietspad ligt. </text:p>
            <text:p text:style-name="common-al">De verkeersadviseur van de Nationale Politie geeft aan dat de wegbeheerder hiermee een situatie heeft gecreëerd waarbij weggebruikers zich moeten afvragen wat er van hen verlangd wordt. De verkeersadviseur heeft de gemeente daarom verzocht om maatregelen te nemen om de kruispunten correct in te richten. De gemeente heeft onderzoek gedaan om tot een correcte inrichting te komen. </text:p>
            <text:p text:style-name="common-al"/>
            <text:p text:style-name="common-al">De inrichting van de Nieuwe Molenaarslaan heeft veel weg van de inrichting van de Deltaweg die ook in Hoofddorp ligt. Op de Deltaweg zijn de zijstraten namelijk ook voorzien van uitritconstructies én hier liggen een aantal fietsoversteken in de voorrang. De fietsoversteken en de uitritconstructies van de Deltaweg liggen echter niet zo dicht bij elkaar als in de Nieuwe Molenaarslaan het geval is. </text:p>
            <text:p text:style-name="common-al"/>
            <text:p text:style-name="common-al">Om de fietsoversteken in de voorrang te houden zou de locatie van de oversteek verlegd kunnen worden tot verder buiten het kruispunt. Er ligt echter geen vrijliggend fietspad aan de zijde van de Paros, Iraklia en Naxos, waardoor fietsers alsnog ter hoogte van kruispunt over moeten steken, maar dan zonder voorrang te hebben. Daarom is ervoor gekozen de fietsoversteken wel op dezelfde locatie te laten liggen, maar dan uit de voorrang te halen. Ondanks dat fietsers dan geen voorrang meer hebben, is dit de meest verkeersveilige oplossing. Omdat het dan vreemd is dat voetgangers voorrang hebben (zebrapad) en fietsers niet, is ervoor gekozen ook het zebrapad te verwijderen. Deze oversteeklocaties voor fietsers en voetgangers liggen niet op de voor hen doorgaande routes. </text:p>
            <text:p text:style-name="common-al"/>
            <text:p text:style-name="common-al">Met de maatregelen wordt de voorrangssituatie zodanig aangepast dat de weginrichting correct is. Dit is voor de weggebruikers duidelijker en daarmee verkeerveiliger. </text:p>
            <text:p text:style-name="common-al"/>
            <text:p text:style-name="common-al"/>
            <text:p text:style-name="tussenkopcur">
            <text:span text:style-name="nadrukvet">Maatregelen (bebording en belijning)</text:span>
          </text:p>
            <text:p text:style-name="common-al">De volgende maatregelen worden getroffen:</text:p>
            <text:p text:style-name="common-al">1. Het intrekken van een voorrangsregeling, door het verwijderen van borden conform model B6 RVV 1990, inclusief onderborden, en door het verwijderen van haaientanden conform artikel 80 RVV 1990 op de volgende locaties:</text:p>
            <text:list text:style-name="id1-3-2-2-1-22">
              <text:list-item text:style-override="id1-3-2-2-1-22-1">
                <text:number>a.</text:number>
                <text:p text:style-name="al">Op de Nieuwe molenaarslaan, ter hoogte van de Paros;</text:p>
              </text:list-item>
              <text:list-item text:style-override="id1-3-2-2-1-22-2">
                <text:number>b.</text:number>
                <text:p text:style-name="al">Op de Paros, ter hoogte van de Nieuwe Molenaarslaan;</text:p>
              </text:list-item>
              <text:list-item text:style-override="id1-3-2-2-1-22-3">
                <text:number>c.</text:number>
                <text:p text:style-name="al">Op de Pagode, ter hoogte van de Nieuwe Molenaarslaan; </text:p>
              </text:list-item>
              <text:list-item text:style-override="id1-3-2-2-1-22-4">
                <text:number>d.</text:number>
                <text:p text:style-name="al">Op de Nieuwe molenaarslaan, ter hoogte van de Iraklia;</text:p>
              </text:list-item>
              <text:list-item text:style-override="id1-3-2-2-1-22-5">
                <text:number>e.</text:number>
                <text:p text:style-name="al">Op de Iraklia, ter hoogte van de Nieuwe Molenaarslaan;</text:p>
              </text:list-item>
              <text:list-item text:style-override="id1-3-2-2-1-22-6">
                <text:number>f.</text:number>
                <text:p text:style-name="al">Op de Nieuwe molenaarslaan, ter hoogte van de Naxos;</text:p>
              </text:list-item>
              <text:list-item text:style-override="id1-3-2-2-1-22-7">
                <text:number>g.</text:number>
                <text:p text:style-name="al">Op de Naxos, ter hoogte van de Nieuwe Molenaarslaan;</text:p>
              </text:list-item>
              <text:list-item text:style-override="id1-3-2-2-1-22-8">
                <text:number>h.</text:number>
                <text:p text:style-name="al">Op de Minaret, ter hoogte van de Nieuwe Molenaarslaan; </text:p>
              </text:list-item>
            </text:list>
            <text:p text:style-name="common-al"/>
            <text:p text:style-name="common-al">2. Het opheffen van een voetgangersoversteekplaats, door het verwijderen van borden conform model L2 RVV 1990 en door het verwijderen van markering conform artikel 49 lid 2 RVV 1990 op de volgende locaties: </text:p>
            <text:list text:style-name="id1-3-2-2-1-25">
              <text:list-item text:style-override="id1-3-2-2-1-25-1">
                <text:number>a.</text:number>
                <text:p text:style-name="al">Op de Nieuwe molenaarslaan, inclusief het fietspad, ter hoogte van de Paros;</text:p>
              </text:list-item>
              <text:list-item text:style-override="id1-3-2-2-1-25-2">
                <text:number>b.</text:number>
                <text:p text:style-name="al">Op de Nieuwe molenaarslaan, inclusief het fietspad, ter hoogte van de Iraklia;</text:p>
              </text:list-item>
              <text:list-item text:style-override="id1-3-2-2-1-25-3">
                <text:number>c.</text:number>
                <text:p text:style-name="al">Op de Nieuwe molenaarslaan, inclusief het fietspad, ter hoogte van de Naxos;</text:p>
              </text:list-item>
            </text:list>
            <text:p text:style-name="common-al"/>
            <text:p text:style-name="common-al">3. Het intrekken van een aanduiding verplicht fietspad, door het verwijderen van borden conform model G11 RVV 1990 op de volgende locaties:</text:p>
            <text:list text:style-name="id1-3-2-2-1-28">
              <text:list-item text:style-override="id1-3-2-2-1-28-1">
                <text:number>a.</text:number>
                <text:p text:style-name="al">Op de Nieuwe molenaarslaan, ter hoogte van de Paros;</text:p>
              </text:list-item>
              <text:list-item text:style-override="id1-3-2-2-1-28-2">
                <text:number>b.</text:number>
                <text:p text:style-name="al">Op de Nieuwe molenaarslaan, ter hoogte van de Pagode;</text:p>
              </text:list-item>
              <text:list-item text:style-override="id1-3-2-2-1-28-3">
                <text:number>c.</text:number>
                <text:p text:style-name="al">Op de Nieuwe molenaarslaan, ter hoogte van de Iraklia;</text:p>
              </text:list-item>
              <text:list-item text:style-override="id1-3-2-2-1-28-4">
                <text:number>d.</text:number>
                <text:p text:style-name="al">Op de Nieuwe molenaarslaan, ter hoogte van de Campo;</text:p>
              </text:list-item>
              <text:list-item text:style-override="id1-3-2-2-1-28-5">
                <text:number>e.</text:number>
                <text:p text:style-name="al">Op de Nieuwe molenaarslaan, ter hoogte van de Naxos;</text:p>
              </text:list-item>
              <text:list-item text:style-override="id1-3-2-2-1-28-6">
                <text:number>f.</text:number>
                <text:p text:style-name="al">Op de Nieuwe molenaarslaan, ter hoogte van de Minaret;</text:p>
              </text:list-item>
            </text:list>
            <text:p text:style-name="common-al"/>
            <text:p text:style-name="common-al">4. Het verwijderen van blokmarkering op het fietspad parallel aan de Nieuwe Molenaarslaan, ter hoogte van zowel de Pagode als de Minaret. Dit is een niet-verkeersbesluitplichtige maatregel;</text:p>
            <text:p text:style-name="common-al"/>
            <text:p text:style-name="common-al">5. Het instellen van een voorrangsregeling, door het plaatsen van een bord conform model B6 RVV 1990, en door het aanbrengen van haaientanden conform artikel 80 RVV 1990 op het fietspad vanuit de Campo, ter hoogte van de Nieuwe Molenaarslaan. Dit is namelijk de enige locatie waarbij fietsers niet vanuit een uitritconstructie de Nieuwe Molenaarslaan oversteken; </text:p>
            <text:p text:style-name="common-al"/>
            <text:p text:style-name="common-al">6. Het waarschuwen op overstekende voetgangers en fietsers, door het plaatsen van borden conform model J23 en J24 RVV 1990 op de Nieuwe Molenaarslaan ter hoogte van de kruispunten met de Paros, de Iraklia en de Naxos. Ook dit is een niet-verkeersbesluitplichtige maatregel.</text:p>
            <text:p text:style-name="common-al">De aan te brengen maatregelen staan aangegeven op de bij dit besluit behorende tekeningen met de nummers 2024-008-002-A en 2024-008-002-B. Nadat de werkzaamheden buiten zijn uitgevoerd zullen gedurende ongeveer drie maanden gele borden worden geplaatst met daarop aangegeven: “Let op! Voorrangssituatie gewijzigd”. </text:p>
            <text:p text:style-name="common-al"/>
            <text:p text:style-name="tussenkopcur">
            <text:span text:style-name="nadrukvet">Motivering Wegenverkeerswet 1994 (Wvw 1994):</text:span>
          </text:p>
            <text:p text:style-name="common-al">Motivatie van de maatregel geschiedt uit het oogpunt van: </text:p>
            <text:list text:style-name="id1-3-2-2-1-39">
              <text:list-item text:style-override="id1-3-2-2-1-39-1">
                <text:number>•</text:number>
                <text:p text:style-name="al">artikel 2, lid 1a van de Wegenverkeerswet (Wvw) 1994, het verzekeren van de veiligheid op de weg;</text:p>
              </text:list-item>
              <text:list-item text:style-override="id1-3-2-2-1-39-2">
                <text:number>•</text:number>
                <text:p text:style-name="al">artikel 2, lid 1b van de Wegenverkeerswet (Wvw) 1994, het beschermen van weggebruikers en passagiers;</text:p>
              </text:list-item>
              <text:list-item text:style-override="id1-3-2-2-1-39-3">
                <text:number>•</text:number>
                <text:p text:style-name="al">artikel 2, lid 1c van de Wegenverkeerswet (Wvw) 1994, het in stand houden van de weg en het waarborgen van de bruikbaarheid daarvan; </text:p>
              </text:list-item>
              <text:list-item text:style-override="id1-3-2-2-1-39-4">
                <text:number>•</text:number>
                <text:p text:style-name="al">artikel 2, lid 1d van de Wegenverkeerswet (Wvw) 1994, het zoveel mogelijk waarborgen van de vrijheid van het verkeer;</text:p>
              </text:list-item>
              <text:list-item text:style-override="id1-3-2-2-1-39-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9-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en geen van de belangen genoemd in artikel 2 van de Wegenverkeerswet 1994 geschaad.</text:p>
            <text:p text:style-name="common-al"/>
            <text:p text:style-name="tussenkopcur">
            <text:span text:style-name="nadrukvet">Belangenafweging </text:span>
          </text:p>
            <text:p text:style-name="common-al">
            <text:span text:style-name="nadrukondlijn">Bewoners </text:span>
          </text:p>
            <text:p text:style-name="common-al">De maatregelen zijn in het belang van bewoners omdat de verkeerssituatie wordt verduidelijkt. Dit komt ten goede aan de verkeersveiligheid.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maatregelen zijn in het belang van (doorgaand) gemotoriseerd verkeer omdat de verkeerssituatie wordt verduidelijkt. Dit komt ten goede aan de verkeersveiligheid. </text:p>
            <text:p text:style-name="common-al">
            <text:span text:style-name="nadrukondlijn">Vrachtverkeer </text:span>
          </text:p>
            <text:p text:style-name="common-al">De maatregelen hebben geen gevolgen voor vrachtverkeer. </text:p>
            <text:p text:style-name="common-al">
            <text:span text:style-name="nadrukondlijn">Niet gemotoriseerd verkeer</text:span>
          </text:p>
            <text:p text:style-name="common-al">Ondanks dat niet gemotoriseerd verkeer in de nieuwe situatie geen voorrang meer heeft bij het oversteken van de Nieuwe Molenaarslaan, zijn de maatregelen in het belang van niet gemotoriseerd verkeer omdat de verkeerssituatie wordt verduidelijkt. Dit komt ten goede aan de verkeersveiligheid.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Met de maatregelen wordt beoogd de verkeersveiligheid te verbeteren door het correct inrichten van de drie kruispunten op de Nieuwe Molenaarslaan. Di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woners, gemotoriseerd verkeer en niet gemotoriseerd verkeer. Er worden geen belangen onevenredig geschaad. </text:p>
            <text:p text:style-name="common-al"/>
            <text:p text:style-name="tussenkopcur">
            <text:span text:style-name="nadrukvet">Voorbereiding en overleg</text:span>
          </text:p>
            <text:p text:style-name="common-al">De maatregelen komen voort uit een schrijven van de Nationale Politie met het dringende verzoek om het kruispunt correct in te richten. Dit is een noodzaak, dat bovendien ten goede komt aan de verkeersveiligheid, waardoor er geen participatietraject heeft plaatsgevonden.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3-09-2024 en op 17-09-2024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en met de nummers 2024-008-002-A en 2024-008-002-B, die een onderdeel zijn van dit besluit, wordt besloten tot de volgende verkeersmaatregelen: </text:p>
            <text:p text:style-name="common-al"/>
            <text:p text:style-name="common-al">1. Het intrekken van een voorrangsregeling, door het verwijderen van borden conform model B6 uit bijlage I van het Reglement Verkeersregels en Verkeerstekens (RVV) 1990, inclusief onderborden, en door het verwijderen van haaientanden conform artikel 80 RVV 1990 op de volgende locaties:</text:p>
            <text:list text:style-name="id1-3-2-2-1-75">
              <text:list-item text:style-override="id1-3-2-2-1-75-1">
                <text:number>a.</text:number>
                <text:p text:style-name="al">Op de Nieuwe molenaarslaan, ter hoogte van de Paros;</text:p>
              </text:list-item>
              <text:list-item text:style-override="id1-3-2-2-1-75-2">
                <text:number>b.</text:number>
                <text:p text:style-name="al">Op de Paros, ter hoogte van de Nieuwe Molenaarslaan;</text:p>
              </text:list-item>
              <text:list-item text:style-override="id1-3-2-2-1-75-3">
                <text:number>c.</text:number>
                <text:p text:style-name="al">Op de Pagode, ter hoogte van de Nieuwe Molenaarslaan; </text:p>
              </text:list-item>
              <text:list-item text:style-override="id1-3-2-2-1-75-4">
                <text:number>d.</text:number>
                <text:p text:style-name="al">Op de Nieuwe molenaarslaan, ter hoogte van de Iraklia;</text:p>
              </text:list-item>
              <text:list-item text:style-override="id1-3-2-2-1-75-5">
                <text:number>e.</text:number>
                <text:p text:style-name="al">Op de Iraklia, ter hoogte van de Nieuwe Molenaarslaan;</text:p>
              </text:list-item>
              <text:list-item text:style-override="id1-3-2-2-1-75-6">
                <text:number>f.</text:number>
                <text:p text:style-name="al">Op de Nieuwe molenaarslaan, ter hoogte van de Naxos;</text:p>
              </text:list-item>
              <text:list-item text:style-override="id1-3-2-2-1-75-7">
                <text:number>g.</text:number>
                <text:p text:style-name="al">Op de Naxos, ter hoogte van de Nieuwe Molenaarslaan;</text:p>
              </text:list-item>
              <text:list-item text:style-override="id1-3-2-2-1-75-8">
                <text:number>h.</text:number>
                <text:p text:style-name="al">Op de Minaret, ter hoogte van de Nieuwe Molenaarslaan; </text:p>
              </text:list-item>
            </text:list>
            <text:p text:style-name="common-al"/>
            <text:p text:style-name="common-al">2. Het opheffen van een voetgangersoversteekplaats, door het verwijderen van borden conform model L2 uit bijlage I van het RVV 1990 en door het verwijderen van markering conform artikel 49 lid 2 RVV 1990 op de volgende locaties: </text:p>
            <text:list text:style-name="id1-3-2-2-1-78">
              <text:list-item text:style-override="id1-3-2-2-1-78-1">
                <text:number>a.</text:number>
                <text:p text:style-name="al">Op de Nieuwe molenaarslaan, inclusief het fietspad, ter hoogte van de Paros;</text:p>
              </text:list-item>
              <text:list-item text:style-override="id1-3-2-2-1-78-2">
                <text:number>b.</text:number>
                <text:p text:style-name="al">Op de Nieuwe molenaarslaan, inclusief het fietspad, ter hoogte van de Iraklia;</text:p>
              </text:list-item>
              <text:list-item text:style-override="id1-3-2-2-1-78-3">
                <text:number>c.</text:number>
                <text:p text:style-name="al">Op de Nieuwe molenaarslaan, inclusief het fietspad, ter hoogte van de Naxos;</text:p>
              </text:list-item>
            </text:list>
            <text:p text:style-name="common-al"/>
            <text:p text:style-name="common-al">3. Het intrekken van een aanduiding verplicht fietspad, door het verwijderen van borden conform model G11 uit bijlage I van het RVV 1990 op de volgende locaties:</text:p>
            <text:list text:style-name="id1-3-2-2-1-81">
              <text:list-item text:style-override="id1-3-2-2-1-81-1">
                <text:number>a.</text:number>
                <text:p text:style-name="al">Op de Nieuwe molenaarslaan, ter hoogte van de Paros;</text:p>
              </text:list-item>
              <text:list-item text:style-override="id1-3-2-2-1-81-2">
                <text:number>b.</text:number>
                <text:p text:style-name="al">Op de Nieuwe molenaarslaan, ter hoogte van de Pagode;</text:p>
              </text:list-item>
              <text:list-item text:style-override="id1-3-2-2-1-81-3">
                <text:number>c.</text:number>
                <text:p text:style-name="al">Op de Nieuwe molenaarslaan, ter hoogte van de Iraklia;</text:p>
              </text:list-item>
              <text:list-item text:style-override="id1-3-2-2-1-81-4">
                <text:number>d.</text:number>
                <text:p text:style-name="al">Op de Nieuwe molenaarslaan, ter hoogte van de Campo;</text:p>
              </text:list-item>
              <text:list-item text:style-override="id1-3-2-2-1-81-5">
                <text:number>e.</text:number>
                <text:p text:style-name="al">Op de Nieuwe molenaarslaan, ter hoogte van de Naxos;</text:p>
              </text:list-item>
              <text:list-item text:style-override="id1-3-2-2-1-81-6">
                <text:number>f.</text:number>
                <text:p text:style-name="al">Op de Nieuwe molenaarslaan, ter hoogte van de Minaret;</text:p>
              </text:list-item>
            </text:list>
            <text:p text:style-name="common-al"/>
            <text:p text:style-name="common-al">4. Het instellen van een voorrangsregeling, door het plaatsen van een bord conform model B6 uit bijlage I van het RVV 1990, en door het aanbrengen van haaientanden conform artikel 80 RVV 1990 op het fietspad vanuit de Campo, ter hoogte van de Nieuwe Molenaarslaan;</text:p>
            <text:p text:style-name="common-al"/>
            <text:p text:style-name="common-al">5. Dit besluit ter openbare kennis te brengen op 11-10-2024.</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067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7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7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passen voorrangsregelingen op 3 kruispunten - Hoofddorp – Nieuwe Molenaars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100809.587</meta:user-defined>
    <meta:user-defined meta:name="OVERHEIDop.verkeersbordcode">B6</meta:user-defined>
    <meta:user-defined meta:name="OVERHEIDop.verkeersbordcode">G11</meta:user-defined>
    <meta:user-defined meta:name="OVERHEIDop.verkeersbordcode">J23</meta:user-defined>
    <meta:user-defined meta:name="OVERHEIDop.verkeersbordcode">J24</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gemeente Haarlemmermeer – Hoofddorp – Nieuwe Molenaarslaan</meta:user-defined>
    <meta:user-defined meta:name="DCTERMS.W3CDTF/DCTERMS.available">2024-10-11</meta:user-defined>
    <meta:user-defined meta:name="OVERHEIDop.externeBijlage">Besluittekening 1|exb-2024-38963</meta:user-defined>
    <meta:user-defined meta:name="OVERHEIDop.externeBijlage">Besluittekening 2|exb-2024-38964</meta:user-defined>
    <meta:user-defined meta:name="DCTERMS.W3CDTF/OVERHEIDop.jaargang">2024</meta:user-defined>
    <meta:user-defined meta:name="OVERHEIDop.publicationIssue">430670</meta:user-defined>
    <meta:user-defined meta:name="OVERHEIDop.GmbID/DC.identifier">gmb-2024-430670</meta:user-defined>
    <meta:user-defined meta:name="OVERHEIDop.versieInformatie"/>
  </office:meta>
</office:document-meta>
</file>