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Addendum privacybeleid Wpg gemeente Neder-Betuwe behorende bij het Privacybeleid gemeente Neder-Betuwe vastgesteld d.d. 30 april 2019</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Overwegende dat de gemeente Neder-Betuwe middels beleid privacy wenst te waarborgen</text:p>
            <text:p text:style-name="al"/>
            <text:p text:style-name="al">Gelet op de Wet politiegegevens</text:p>
            <text:p text:style-name="al"/>
            <text:p text:style-name="al">Besluit vast te stellen het:</text:p>
            <text:p text:style-name="al"/>
            <text:p text:style-name="al"> Addendum  privacybeleid Wpg  gemeente Neder-Betuwe behorende bij het  <text:a xlink:href="https://lokaleregelgeving.overheid.nl/CVDR624263" xlink:type="simple"><text:span text:style-name="nadrukondlijn">Privacybeleid   gemeente Neder-Betuwe</text:span></text:a>    vastgesteld d.d. 30 april 2019<text:span text:style-name="nadrukvet">.</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Wet politiegegevens vs. de Algemene Verordening Gegevensbescherming</text:span>
          </text:p>
            <text:p text:style-name="al">Het normenkader van de Wet politiegegevens (verder: Wpg) is grotendeels gelijkluidend aan dat van de AVG. Op hoofdlijnen geldt aanvullend nog het volgende: </text:p>
            <text:list text:style-name="id1-3-2-2-1-4">
              <text:list-item text:style-override="id1-3-2-2-1-4-1">
                <text:number>•</text:number>
                <text:p text:style-name="al">De betrokken medewerkers van de gemeente kunnen naast hun (betrokkenheid bij) opsporingstaken ook bestuursrechtelijke toezichts- en handhavingstaken hebben. Zij krijgen dan bij het verwerken van persoonsgegevens te maken zowel met de AVG als met de Wpg; </text:p>
              </text:list-item>
              <text:list-item text:style-override="id1-3-2-2-1-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text:p>
              </text:list-item>
            </text:list>
            <text:p text:style-name="al">
            <text:span text:style-name="nadrukvet">Verplichtingen uit de Wet politiegegevens</text:span>
          </text:p>
            <text:p text:style-name="al">Er zijn een aantal verplichtingen die voortkomen uit de Wpg en die reeds zijn of worden geborgd in onze systemen en applicaties:</text:p>
            <text:list text:style-name="id1-3-2-2-1-7">
              <text:list-item text:style-override="id1-3-2-2-1-7-1">
                <text:number>•</text:number>
                <text:p text:style-name="al">Er moet een scheiding worden aangebracht tussen gegevens die op feiten zijn gebaseerd en feiten die op een persoonlijk oordeel zijn gebaseerd; </text:p>
              </text:list-item>
              <text:list-item text:style-override="id1-3-2-2-1-7-2">
                <text:number>•</text:number>
                <text:p text:style-name="al">Er moet onderscheid worden gemaakt tussen betrokkenen, zoals verdachten, slachtoffers, derden en veroordeelden; </text:p>
              </text:list-item>
              <text:list-item text:style-override="id1-3-2-2-1-7-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1-7-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1-7-5">
                <text:number>•</text:number>
                <text:p text:style-name="al">Er worden specifieke eisen gesteld aan de informatiebeveiliging uit het Besluit politiegegevens (Bpg). </text:p>
              </text:list-item>
            </text:list>
            <text:p text:style-name="al">Ook binnen de Wpg dient er een register van verwerkingen te zijn. Daarop aanvullend wordt vormgegeven aan expliciet in de Wpg opgenomen aspecten (indien van toepassing profilering, aanwijzing rechtsgrondslag verwerking en toekennen autorisaties).</text:p>
            <text:p text:style-name="al"/>
            <text:p text:style-name="al">
            <text:span text:style-name="nadrukvet">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Daarnaast voorziet de Wpg in het aanwijzen van een bevoegd functionaris met enkele specifieke taken (autoriseren, bepalen delen van gegevens, herkomst etc).</text:p>
            <text:p text:style-name="al"/>
            <text:p text:style-name="al">
            <text:span text:style-name="nadrukvet">Rechten van betrokkenen </text:span>
          </text:p>
            <text:p text:style-name="al">De rechten van betrokkenen onder de AVG staan uitgebreid beschreven in het privacybeleid van de gemeente. Op hoofdlijnen zijn deze rechten op grond van de Wpg gelijkluidend. Specifiek voor de Wpg is er een addendum opgesteld. </text:p>
            <text:p text:style-name="al"/>
            <text:p text:style-name="al">
            <text:span text:style-name="nadrukvet">Het bewaren van politiegegevens </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p text:style-name="al">
            <text:span text:style-name="nadrukvet">Het ter beschikking stellen en verstrekken van politiegegevens </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p text:style-name="al">
            <text:span text:style-name="nadrukvet">Het melden van datalekken </text:span>
          </text:p>
            <text:p text:style-name="al">De datalek procedure onder de AVG staan uitgebreid beschreven in het privacybeleid van de gemeente.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p text:style-name="al">
            <text:span text:style-name="nadrukvet">Bewustwording </text:span>
          </text:p>
            <text:p text:style-name="al">Het zorgvuldig omgaan met persoonsgegevens is enerzijds een kwestie van het organiseren van een goede informatieveiligheid en het zorgvuldig inrichten van werkprocessen, anderzijds is het een zaak van bewustwording bij de betrokken medewerkers. Het bewustzijn wordt voortdurend aangescherpt, zodat kennis van risico’s wordt verhoogd en veilig en verantwoord gedrag wordt aangemoedigd. </text:p>
            <text:p text:style-name="al">Elke nieuwe medewerker werkt daarom volgens het handboek en is daar over geïnstrueerd. Daarvan wordt een notitie vastgelegd in het personeelsdossier. Betrokken medewerkers die al in dienst zijn en dit handboek nog niet kende en de instructie nog niet hebben doorlopen, ontvangen en doorlopen die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p text:style-name="al"/>
            <text:p text:style-name="al">
            <text:span text:style-name="nadrukvet">Open communicatie </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06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Recht | Organisatie en beleid</meta:user-defined>
    <meta:user-defined meta:name="DC.source">Wet politiegegevens]|[https://wetten.overheid.nl/BWBR0022463/2023-11-01/0</meta:user-defined>
    <meta:user-defined meta:name="OVERHEIDop.referentienummer">Z/23/096470</meta:user-defined>
    <meta:user-defined meta:name="DCTERMS.alternative">Privacybeleid Gemeente Neder-Betuwe</meta:user-defined>
    <dc:language>nl</dc:language>
    <meta:user-defined meta:name="OVERHEIDop.locatietype/OVERHEIDop.gebiedsmarkering">Gemeente</meta:user-defined>
    <meta:user-defined meta:name="DC.title">Besluit van het college van burgemeester en wethouders van de gemeente Neder-Betuwe houdende regels omtrent Privacybeleid Gemeente Neder-Betuwe</meta:user-defined>
    <meta:user-defined meta:name="DCTERMS.W3CDTF/DCTERMS.available">2024-01-29</meta:user-defined>
    <meta:user-defined meta:name="DCTERMS.W3CDTF/OVERHEIDop.jaargang">2024</meta:user-defined>
    <meta:user-defined meta:name="OVERHEIDop.publicationIssue">43067</meta:user-defined>
    <meta:user-defined meta:name="OVERHEIDop.betreftRegeling">CVDR624263_2</meta:user-defined>
    <meta:user-defined meta:name="OVERHEIDop.GmbID/DC.identifier">gmb-2024-43067</meta:user-defined>
    <meta:user-defined meta:name="xs:date/OVERHEIDop.startdatum">2024-01-30</meta:user-defined>
    <meta:user-defined meta:name="OVERHEIDop.versieInformatie"/>
  </office:meta>
</office:document-meta>
</file>