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udsonring ter hoogte van huisnummer 17, Drunen, kappen boom -Prunus avium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okto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Prunus avium-  aan de Hudsonring ter hoogte van huisnummer 17 in Drunen. De vergunning is verzonden op 8 oktober 2024 en bij de gemeente bekend onder nummer 171519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066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6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6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15191</meta:user-defined>
    <dc:language>nl</dc:language>
    <meta:user-defined meta:name="OVERHEIDop.locatietype/OVERHEIDop.gebiedsmarkering">Punt</meta:user-defined>
    <meta:user-defined meta:name="DC.title">Gemeente Heusden - Omgevingsvergunning verleend - Hudsonring ter hoogte van huisnummer 17, Drunen, kappen boom -Prunus avium-</meta:user-defined>
    <meta:user-defined meta:name="DCTERMS.W3CDTF/DCTERMS.available">2024-10-16</meta:user-defined>
    <meta:user-defined meta:name="DCTERMS.W3CDTF/OVERHEIDop.jaargang">2024</meta:user-defined>
    <meta:user-defined meta:name="OVERHEIDop.externeBijlage">situatie|exb-2024-38962</meta:user-defined>
    <meta:user-defined meta:name="OVERHEIDop.publicationIssue">430666</meta:user-defined>
    <meta:user-defined meta:name="OVERHEIDop.GmbID/DC.identifier">gmb-2024-430666</meta:user-defined>
    <meta:user-defined meta:name="OVERHEIDop.versieInformatie"/>
  </office:meta>
</office:document-meta>
</file>