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19, 3902 T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19, 3902 TA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0-2024  aangevraagd voor het wijzigen van de voorgevel en realiseren van een uitbouw voor de locatie Pollux 19, 3902 TA Veenendaal en is geregistreerd onder het nummer CLZ-000125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6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4</meta:user-defined>
    <dc:language>nl</dc:language>
    <meta:user-defined meta:name="OVERHEIDop.locatietype/OVERHEIDop.gebiedsmarkering">Punt</meta:user-defined>
    <meta:user-defined meta:name="DC.title">Publicatie aanvraag omgevingsvergunning Pollux 19, 3902 TA Veenendaal te Veenendaa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64</meta:user-defined>
    <meta:user-defined meta:name="OVERHEIDop.GmbID/DC.identifier">gmb-2024-430664</meta:user-defined>
    <meta:user-defined meta:name="OVERHEIDop.versieInformatie"/>
  </office:meta>
</office:document-meta>
</file>