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ootersafe op de locatie Bartokstraat 1   Heemskerk, verzonden 9 oktober 2024, zaaknummer ODIJ-Z-24-1491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scootersafe op de locatie Bartokstraat 1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066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6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6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cootersafe op de locatie Bartokstraat 1   Heemskerk, verzonden 9 oktober 2024, zaaknummer ODIJ-Z-24-149188</meta:user-defined>
    <meta:user-defined meta:name="DCTERMS.W3CDTF/DCTERMS.available">2024-10-11</meta:user-defined>
    <meta:user-defined meta:name="DCTERMS.W3CDTF/OVERHEIDop.jaargang">2024</meta:user-defined>
    <meta:user-defined meta:name="OVERHEIDop.publicationIssue">430661</meta:user-defined>
    <meta:user-defined meta:name="OVERHEIDop.GmbID/DC.identifier">gmb-2024-430661</meta:user-defined>
    <meta:user-defined meta:name="OVERHEIDop.versieInformatie"/>
  </office:meta>
</office:document-meta>
</file>