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Run 1000,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Joop Goossens Civiele Techniek B.V.</text:p>
            <text:p text:style-name="common-al">Locatie: Run 1000, Veldhoven</text:p>
            <text:p text:style-name="common-al">Activiteit: MBA toepassen grond</text:p>
            <text:p text:style-name="common-al">Voor: Zand voor in plantenvakken </text:p>
            <text:p text:style-name="common-al">Datum melding: 3 oktober 2024</text:p>
            <text:p text:style-name="common-al">DSO verzoeknummer: 20241003 0089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1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065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02024-017189</meta:user-defined>
    <dc:language>nl</dc:language>
    <meta:user-defined meta:name="OVERHEIDop.locatietype/OVERHEIDop.gebiedsmarkering">Woonplaats</meta:user-defined>
    <meta:user-defined meta:name="DC.title">Gemeente Veldhoven, melding Besluit activiteiten leefomgeving, Run 1000, Vel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59</meta:user-defined>
    <meta:user-defined meta:name="OVERHEIDop.GmbID/DC.identifier">gmb-2024-430659</meta:user-defined>
    <meta:user-defined meta:name="OVERHEIDop.versieInformatie"/>
  </office:meta>
</office:document-meta>
</file>