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lhelminastraat 54, 5251ET, Vlijm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oktober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Wilhelminastraat 54 in Vlijmen. De vergunning is verzonden op 8 oktober 2024 en bij de gemeente bekend onder nummer 157403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065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5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5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4039 </meta:user-defined>
    <dc:language>nl</dc:language>
    <meta:user-defined meta:name="OVERHEIDop.locatietype/OVERHEIDop.gebiedsmarkering">Adres</meta:user-defined>
    <meta:user-defined meta:name="DC.title">Gemeente Heusden - Omgevingsvergunning verleend - Wilhelminastraat 54, 5251ET, Vlijmen, verbouwen en vergroten wonin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658</meta:user-defined>
    <meta:user-defined meta:name="OVERHEIDop.GmbID/DC.identifier">gmb-2024-430658</meta:user-defined>
    <meta:user-defined meta:name="OVERHEIDop.versieInformatie"/>
  </office:meta>
</office:document-meta>
</file>