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besluit verlenging beslistermijn omgevingsvergunning, Hastelweg 161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Eindhoven maakt bekend dat het de beslistermijn van de volgende aanvraag voor een omgevingsvergunning met zes weken heeft verlengd.</text:p>
            <text:p text:style-name="common-al">Bedrijf: Saint-Gobain Weber Beamix B.V.</text:p>
            <text:p text:style-name="common-al">Locatie: Hastelweg 161, 5652CJ Eindhoven</text:p>
            <text:p text:style-name="common-al">Activiteit: MBA Exploiteren van een andere milieubelastende installatie voor het maken van betonmortel of producten van betonmortel.</text:p>
            <text:p text:style-name="common-al">Voor: Het inzetten van vulkaanzand als mortelproduct en het installeren en operationeel maken van drie rayballsmachines voor het drogen van vulkaanzand.</text:p>
            <text:p text:style-name="common-al">Datum aanvraag: 13 augustus 2024</text:p>
            <text:p text:style-name="common-al">DSO-verzoeknummer: 2024081300564</text:p>
            <text:p text:style-name="common-al">Nadat wij een besluit hebben genomen wordt u in de gelegenheid gesteld om uw bezwaren kenbaar te maken.</text:p>
            <text:p text:style-name="last-al">Aan deze procedure is het zaaknummer Z-2024-01453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65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5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5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4531</meta:user-defined>
    <dc:language>nl</dc:language>
    <meta:user-defined meta:name="OVERHEIDop.locatietype/OVERHEIDop.gebiedsmarkering">Adres</meta:user-defined>
    <meta:user-defined meta:name="DC.title">Gemeente Eindhoven, besluit verlenging beslistermijn omgevingsvergunning, Hastelweg 161, Eindhov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656</meta:user-defined>
    <meta:user-defined meta:name="OVERHEIDop.GmbID/DC.identifier">gmb-2024-430656</meta:user-defined>
    <meta:user-defined meta:name="OVERHEIDop.versieInformatie"/>
  </office:meta>
</office:document-meta>
</file>