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chansburg 3, 8401RX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gemeente een melding ontvangen voor activiteiten waarvoor geen vergunningplicht geldt op de locatie Schansburg 3, 8401RX Gorredijk. De melding is geregistreerd onder zaaknummer Z2024-00005178. De melding betreft:</text:p>
            <text:p text:style-name="common-al">Kerstmarkt protestante ontmoetingskerk Gorredijk 14 dec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065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chansburg 3, 8401RX Gorre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55</meta:user-defined>
    <meta:user-defined meta:name="OVERHEIDop.GmbID/DC.identifier">gmb-2024-430655</meta:user-defined>
    <meta:user-defined meta:name="OVERHEIDop.versieInformatie"/>
  </office:meta>
</office:document-meta>
</file>