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Koningsdag 2024 - Brouwershaven Zaterdag 27 april 2024 Nieuwe Jachthaven BrouwershavenRectificatie: </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2024 - Brouwershaven Zaterdag 27 april 2024 Nieuwe Jachthaven BrouwershavenZaaknummer: 1002954Datum beschikking verzonden: 5 januari 2024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06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0261</meta:user-defined>
    <meta:user-defined meta:name="DCTERMS.abstract">Bekendmaking van Schouwen-Duiveland</meta:user-defined>
    <dc:language>nl</dc:language>
    <meta:user-defined meta:name="OVERHEIDop.locatietype/OVERHEIDop.gebiedsmarkering">Punt</meta:user-defined>
    <meta:user-defined meta:name="DC.title">Verleend Evenement, Koningsdag 2024 - Brouwershaven Zaterdag 27 april 2024 Nieuwe Jachthaven BrouwershavenRectificatie:</meta:user-defined>
    <meta:user-defined meta:name="DCTERMS.W3CDTF/DCTERMS.available">2024-01-26</meta:user-defined>
    <meta:user-defined meta:name="DCTERMS.W3CDTF/OVERHEIDop.jaargang">2024</meta:user-defined>
    <meta:user-defined meta:name="OVERHEIDop.publicationIssue">43065</meta:user-defined>
    <meta:user-defined meta:name="OVERHEIDop.GmbID/DC.identifier">gmb-2024-43065</meta:user-defined>
    <meta:user-defined meta:name="OVERHEIDop.versieInformatie"/>
  </office:meta>
</office:document-meta>
</file>