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kelaan 3, 5251JT, Vlijmen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oktober 2024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realiseren van een dakopbouw aan de Marijkelaan 3 in Vlijmen. De aanvraag is bij de gemeente bekend onder nummer 17601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06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60172 </meta:user-defined>
    <dc:language>nl</dc:language>
    <meta:user-defined meta:name="OVERHEIDop.locatietype/OVERHEIDop.gebiedsmarkering">Adres</meta:user-defined>
    <meta:user-defined meta:name="DC.title">Gemeente Heusden - Omgevingsvergunning aangevraagd - Marijkelaan 3, 5251JT, Vlijmen, realiseren dakopbouw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649</meta:user-defined>
    <meta:user-defined meta:name="OVERHEIDop.GmbID/DC.identifier">gmb-2024-430649</meta:user-defined>
    <meta:user-defined meta:name="OVERHEIDop.versieInformatie"/>
  </office:meta>
</office:document-meta>
</file>