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.P.C. Leinweberstraat 19, 3905 E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.P.C. Leinweberstraat 19, 3905 EG Veenendaal</text:span>
          </text:p>
            <text:p text:style-name="common-al">
            
          </text:p>
            <text:p text:style-name="common-al">De gemeente Veenendaal heeft een aanvraag voor een omgevingsvergunning ontvangen. De vergunning is op 09-10-2024  aangevraagd voor het vergroten van de woning voor de locatie J.P.C. Leinweberstraat 19, 3905 EG Veenendaal en is geregistreerd onder het nummer CLZ-0001255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064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4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4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53</meta:user-defined>
    <dc:language>nl</dc:language>
    <meta:user-defined meta:name="OVERHEIDop.locatietype/OVERHEIDop.gebiedsmarkering">Punt</meta:user-defined>
    <meta:user-defined meta:name="DC.title">Publicatie aanvraag omgevingsvergunning J.P.C. Leinweberstraat 19, 3905 EG Veenendaal te Veenendaal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44</meta:user-defined>
    <meta:user-defined meta:name="OVERHEIDop.GmbID/DC.identifier">gmb-2024-430644</meta:user-defined>
    <meta:user-defined meta:name="OVERHEIDop.versieInformatie"/>
  </office:meta>
</office:document-meta>
</file>