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Oliva voor het inrichten en gebruiken van een terras op de locatie Markt 16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a Oliva mag een terras inrichten en gebruiken op de locatie Markt 16, 2801JH Gouda.</text:p>
            <text:p text:style-name="common-al">De vergunning is verzonden op 24-01-2024. Het zaaknummer van de vergunning is 8990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06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040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Oliva voor het inrichten en gebruiken van een terras op de locatie Markt 16, 2801JH Gouda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64</meta:user-defined>
    <meta:user-defined meta:name="OVERHEIDop.GmbID/DC.identifier">gmb-2024-43064</meta:user-defined>
    <meta:user-defined meta:name="OVERHEIDop.versieInformatie"/>
  </office:meta>
</office:document-meta>
</file>