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 aan de Zutphenseweg 1B, 6999BG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september 2024 een sloopmelding ontvangen. De melding gaat over het saneren van asbest  aan de Zutphenseweg 1B, 6999BG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13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3063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3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3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134</meta:user-defined>
    <meta:user-defined meta:name="DCTERMS.abstract">Betreft: sloopmelding op locatie Zutphenseweg 1B, 6999BG Hummelo</meta:user-defined>
    <dc:language>nl</dc:language>
    <meta:user-defined meta:name="OVERHEIDop.locatietype/OVERHEIDop.gebiedsmarkering">Vlak</meta:user-defined>
    <meta:user-defined meta:name="DC.title">Melding voor het saneren van asbest  aan de Zutphenseweg 1B, 6999BG Hummelo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37</meta:user-defined>
    <meta:user-defined meta:name="OVERHEIDop.GmbID/DC.identifier">gmb-2024-430637</meta:user-defined>
    <meta:user-defined meta:name="OVERHEIDop.versieInformatie"/>
  </office:meta>
</office:document-meta>
</file>