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kraamstal en zeugenstal en het bouwen van een vleesvarkensstal (fase 2) op Bredasedijk 24 5571V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omgevingsvergunning gegeven. Dit besluit is voorbereid met de uitgebreide procedure.</text:p>
            <text:p text:style-name="common-al">Zaaknummer: BER-2021-0619</text:p>
            <text:p text:style-name="common-al">Plaats/adres: Bredasedijk 24 5571VC Bergeijk</text:p>
            <text:p text:style-name="common-al">Omschrijving: uitbreiden van een kraamstal en zeugenstal en het bouwen van een vleesvarkensstal (fase 2)</text:p>
            <text:p text:style-name="common-al">Activiteit(en): Bouw</text:p>
            <text:p text:style-name="common-al">U kunt dit besluit digitaal bekijken via <text:a xlink:href="https://www.bergeijk.nl/digitaal-ter-inzage" xlink:type="simple">https://www.bergeijk.nl/digitaal-ter-inzage</text:a> of met een afspraak op het gemeentehuis vanaf <text:span text:style-name="nadrukvet">12 oktober 2024</text:span>. Dit kan 6 weken lang.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de toestemming, dan kunt u in beroep gaan. U doet dit door een brief (beroepschrift) te sturen naar de Afdeling bestuursrechtspraak van de Raad van State.</text:p>
            <text:p text:style-name="common-al">De periode om in beroep te gaan, start op de dag nadat het besluit ter inzage is gelegd (is te bekijken) en duurt 6 weken.</text:p>
            <text:p text:style-name="common-al">In uw beroepschrift moet staan:</text:p>
            <text:p text:style-name="common-al">- uw naam en adres</text:p>
            <text:p text:style-name="common-al">- de datum</text:p>
            <text:p text:style-name="common-al">- het besluit waar u tegen in beroep gaat</text:p>
            <text:p text:style-name="common-al">- de redenen waarom u in beroep gaat</text:p>
            <text:p text:style-name="common-al">- uw handtekening</text:p>
            <text:p text:style-name="common-al"/>
            <text:p text:style-name="common-al">Stuur uw brief naar:</text:p>
            <text:p text:style-name="common-al">Afdeling bestuursrechtspraak van de Raad van State</text:p>
            <text:p text:style-name="common-al">Postbus 20019</text:p>
            <text:p text:style-name="last-al">2500 EA Den H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063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3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3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ER-2021-0619</meta:user-defined>
    <meta:user-defined meta:name="DCTERMS.abstract">uitbreiden van een kraamstal en zeugenstal en het bouwen van een vleesvarkensstal (fase 2)</meta:user-defined>
    <dc:language>nl</dc:language>
    <meta:user-defined meta:name="OVERHEIDop.locatietype/OVERHEIDop.gebiedsmarkering">Punt</meta:user-defined>
    <meta:user-defined meta:name="DC.title">Toestemming voor het uitbreiden van een kraamstal en zeugenstal en het bouwen van een vleesvarkensstal (fase 2) op Bredasedijk 24 5571VC Bergeij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34</meta:user-defined>
    <meta:user-defined meta:name="OVERHEIDop.GmbID/DC.identifier">gmb-2024-430634</meta:user-defined>
    <meta:user-defined meta:name="OVERHEIDop.versieInformatie"/>
  </office:meta>
</office:document-meta>
</file>