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, aan de Doggersban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, aan de Doggersban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06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1, aan de Doggersban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, aan de Doggersbankstraat, te Den Haag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632</meta:user-defined>
    <meta:user-defined meta:name="OVERHEIDop.GmbID/DC.identifier">gmb-2024-430632</meta:user-defined>
    <meta:user-defined meta:name="OVERHEIDop.versieInformatie"/>
  </office:meta>
</office:document-meta>
</file>