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van woensdag 02 oktober 2024 tot en met woensdag 16 oktober 2024 op de Trompenbergstraat 2a in Egmond aan Zee, verzenddatum 9 oktober 2024 (Z2024-00005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063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22</meta:user-defined>
    <meta:user-defined meta:name="DCTERMS.abstract">plaatsen van een container van woensdag 02 oktober 2024 tot en met woensdag 16 oktober 2024 op de Trompenbergstraat 2a in Egmond aan Zee, verzenddatum 9 oktober 2024 (Z2024-00005822)</meta:user-defined>
    <dc:language>nl</dc:language>
    <meta:user-defined meta:name="OVERHEIDop.locatietype/OVERHEIDop.gebiedsmarkering">Punt</meta:user-defined>
    <meta:user-defined meta:name="DC.title">Gemeente Bergen, verleende vergunning voor het plaatsen van een container van woensdag 02 oktober 2024 tot en met woensdag 16 oktober 2024 op de Trompenbergstraat 2a in Egmond aan Zee, verzenddatum 9 oktober 2024 (Z2024-00005822)</meta:user-defined>
    <meta:user-defined meta:name="DCTERMS.W3CDTF/DCTERMS.available">2024-10-11</meta:user-defined>
    <meta:user-defined meta:name="DCTERMS.W3CDTF/OVERHEIDop.jaargang">2024</meta:user-defined>
    <meta:user-defined meta:name="OVERHEIDop.publicationIssue">430631</meta:user-defined>
    <meta:user-defined meta:name="OVERHEIDop.GmbID/DC.identifier">gmb-2024-430631</meta:user-defined>
    <meta:user-defined meta:name="OVERHEIDop.versieInformatie"/>
  </office:meta>
</office:document-meta>
</file>