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Dreumel Griendweg 30: wijzigen uitweg, 11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Geweigerde omgevingsvergunning Dreumel Griendweg 30: wijzigen uitweg, 11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63</meta:user-defined>
    <meta:user-defined meta:name="OVERHEIDop.GmbID/DC.identifier">gmb-2024-43063</meta:user-defined>
    <meta:user-defined meta:name="OVERHEIDop.versieInformatie"/>
  </office:meta>
</office:document-meta>
</file>