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taanpad 56, 4125 S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Plataanpad 56, 4125 SM Hoef en Haag. De aanvraag is geregistreerd onder zaaknummer OVR-2024-005823. De aanvraag betreft het plaatsen van 1 vlaggenm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62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23</meta:user-defined>
    <dc:language>nl</dc:language>
    <meta:user-defined meta:name="OVERHEIDop.locatietype/OVERHEIDop.gebiedsmarkering">Punt</meta:user-defined>
    <meta:user-defined meta:name="DC.title">Ingekomen aanvraag omgevingsvergunning Plataanpad 56, 4125 SM Hoef en Haa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24</meta:user-defined>
    <meta:user-defined meta:name="OVERHEIDop.GmbID/DC.identifier">gmb-2024-430624</meta:user-defined>
    <meta:user-defined meta:name="OVERHEIDop.versieInformatie"/>
  </office:meta>
</office:document-meta>
</file>