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lataanpad 56, 4125 SM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4 heeft de gemeente een aanvraag omgevingsvergunning (regulier) ontvangen voor het perceel Plataanpad 56, 4125 SM Hoef en Haag. De aanvraag is geregistreerd onder zaaknummer OVR-2024-005823. De aanvraag betreft het plaatsen van 1 vlaggenmas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062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2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2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823</meta:user-defined>
    <dc:language>nl</dc:language>
    <meta:user-defined meta:name="OVERHEIDop.locatietype/OVERHEIDop.gebiedsmarkering">Punt</meta:user-defined>
    <meta:user-defined meta:name="DC.title">Ingekomen aanvraag omgevingsvergunning Plataanpad 56, 4125 SM Hoef en Haa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23</meta:user-defined>
    <meta:user-defined meta:name="OVERHEIDop.GmbID/DC.identifier">gmb-2024-430623</meta:user-defined>
    <meta:user-defined meta:name="OVERHEIDop.versieInformatie"/>
  </office:meta>
</office:document-meta>
</file>