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anwezigheid van (live)muziek op 19 oktober 2024 bij een besloten feest aan JH van Aismawei 84 te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 besloten feest</text:span>
          </text:p>
            <text:p text:style-name="common-al">Burgemeester en wethouders van de gemeente Waadhoeke hebben op 9 oktober 2024 ontheffing verleend voor de aanwezigheid van (live)muziek op 19 oktober 2024 bij een besloten feest op het adres JH van Aismawei 84 in Bitgummole (zaaknummer: 2024-163042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062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63042</meta:user-defined>
    <dc:language>nl</dc:language>
    <meta:user-defined meta:name="OVERHEIDop.locatietype/OVERHEIDop.gebiedsmarkering">Adres</meta:user-defined>
    <meta:user-defined meta:name="DC.title">Ontheffing voor de aanwezigheid van (live)muziek op 19 oktober 2024 bij een besloten feest aan JH van Aismawei 84 te Bitgummol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0620</meta:user-defined>
    <meta:user-defined meta:name="OVERHEIDop.GmbID/DC.identifier">gmb-2024-430620</meta:user-defined>
    <meta:user-defined meta:name="OVERHEIDop.versieInformatie"/>
  </office:meta>
</office:document-meta>
</file>