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nieuwe kozijnen, Pieter Hendrixstraat 2 2611X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HENDRIKSTRAAT 2 2611XS Delft | het plaatsen van nieuwe kozijnen, 22-1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061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1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1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70</meta:user-defined>
    <meta:user-defined meta:name="DCTERMS.abstract">Plaatsen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nieuwe kozijnen, Pieter Hendrixstraat 2 2611XS Delf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0619</meta:user-defined>
    <meta:user-defined meta:name="OVERHEIDop.GmbID/DC.identifier">gmb-2024-430619</meta:user-defined>
    <meta:user-defined meta:name="OVERHEIDop.versieInformatie"/>
  </office:meta>
</office:document-meta>
</file>