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ouglasspar aan Lohuizerveenweg 5A-Unit, 8162NG Epe (10941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ouglasspar aan Lohuizerveenweg 5A-Unit, 8162NG Epe. </text:p>
            <text:p text:style-name="common-al">Datum aanvraag:  09-10-2024</text:p>
            <text:p text:style-name="common-al">Zaaknummer : 109413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061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1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43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douglasspar aan Lohuizerveenweg 5A-Unit, 8162NG Epe (1094130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17</meta:user-defined>
    <meta:user-defined meta:name="OVERHEIDop.GmbID/DC.identifier">gmb-2024-430617</meta:user-defined>
    <meta:user-defined meta:name="OVERHEIDop.versieInformatie"/>
  </office:meta>
</office:document-meta>
</file>