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Schaepmanlaan 50, 5252AV, Vlijmen, realiseren aanbouw en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 oktober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realiseren van een aanbouw en het plaatsen van een dakkapel aan de Schaepmanlaan 50 in Vlijmen. De aanvraag is bij de gemeente bekend onder nummer 175756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30616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61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61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57563 </meta:user-defined>
    <dc:language>nl</dc:language>
    <meta:user-defined meta:name="OVERHEIDop.locatietype/OVERHEIDop.gebiedsmarkering">Adres</meta:user-defined>
    <meta:user-defined meta:name="DC.title">Gemeente Heusden - Omgevingsvergunning aangevraagd - Schaepmanlaan 50, 5252AV, Vlijmen, realiseren aanbouw en plaatsen dakkapel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0616</meta:user-defined>
    <meta:user-defined meta:name="OVERHEIDop.GmbID/DC.identifier">gmb-2024-430616</meta:user-defined>
    <meta:user-defined meta:name="OVERHEIDop.versieInformatie"/>
  </office:meta>
</office:document-meta>
</file>