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de aanpassing van het pand tot opvang oekrainse vluchtelingen, Veerweg 2, 6659 KD, in Wamel (03-10-2024), ODR240824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06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de aanpassing van het pand tot opvang oekrainse vluchtelingen, Veerweg 2, 6659 KD, in Wamel (03-10-2024), ODR2408245 -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600</meta:user-defined>
    <meta:user-defined meta:name="OVERHEIDop.GmbID/DC.identifier">gmb-2024-430600</meta:user-defined>
    <meta:user-defined meta:name="OVERHEIDop.versieInformatie"/>
  </office:meta>
</office:document-meta>
</file>