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3-04331 Patrijslaan 40 sectie B 6424 te Berkel-Enschot, bouwen van een woning, 23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331 - V - Patrijslaan 40 sectie B 64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6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verlengen beslistermijn aanvraag omgevingsvergunning Z-HZ_WABO-2023-04331 Patrijslaan 40 sectie B 6424 te Berkel-Enschot, bouwen van een woning, 23 januari 20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60</meta:user-defined>
    <meta:user-defined meta:name="OVERHEIDop.GmbID/DC.identifier">gmb-2024-43060</meta:user-defined>
    <meta:user-defined meta:name="OVERHEIDop.versieInformatie"/>
  </office:meta>
</office:document-meta>
</file>