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Leeksterweg 23A, 8433KV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4 een besluit genomen op de aanvraag met zaaknummer Z2024-00004697 voor een Evenementenvergunning op de locatie Leeksterweg 23A, 8433KV Haulerwijk. De vergunning is verleend. Het besluit betreft:</text:p>
            <text:p text:style-name="common-al">het organiseren van de Volkskerstzang op 21 december 2024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059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6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eksterweg 23A, 8433KV Haulerw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96</meta:user-defined>
    <meta:user-defined meta:name="OVERHEIDop.GmbID/DC.identifier">gmb-2024-430596</meta:user-defined>
    <meta:user-defined meta:name="OVERHEIDop.versieInformatie"/>
  </office:meta>
</office:document-meta>
</file>