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stookinstallatie, De Koegangen 6, 9747 AZ Groningen, Verzoeklocatie 20240917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tookinstallatie aan De Koegangen 6  te Groningen.</text:span>
          </text:p>
            <text:p text:style-name="common-al">De gemeente Groningen heeft een aanvraag voor een omgevingsvergunning reguliere procedure ontvangen. De vergunning is aangevraagd voor het realiseren van een stookinstallatie aan De Koegangen 6 te Groningen met dossiernummer GRN-000094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59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94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een stookinstallatie, De Koegangen 6, 9747 AZ Groningen, Verzoeklocatie 2024091700239</meta:user-defined>
    <meta:user-defined meta:name="OVERHEIDop.datumEindeReactietermijn">2024-11-22</meta:user-defined>
    <meta:user-defined meta:name="OVERHEIDop.terinzageleggingBG">https://groningen.lokalebekendmakingen.nl/case/1:9822:4692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91</meta:user-defined>
    <meta:user-defined meta:name="OVERHEIDop.GmbID/DC.identifier">gmb-2024-430591</meta:user-defined>
    <meta:user-defined meta:name="OVERHEIDop.versieInformatie"/>
  </office:meta>
</office:document-meta>
</file>