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Biestemerk op 15 oktober 2024 in de straten rondom het Havenplein te Genemuiden</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Biestemerk te Genemuiden, in de gemeente Zwartewaterland. Het evenement (braderie) vindt plaats op 15 oktober 2024, in de straten rondom het Havenplein en duurt van 08:00 uur tot 17:00 uur.</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dit besluit kunt u binnen zes weken na de dag van verzending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057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Biestemerk op 15 oktober 2024 in de straten rondom het Havenplein te Genemuiden</meta:user-defined>
    <meta:user-defined meta:name="DCTERMS.W3CDTF/DCTERMS.available">2024-10-14</meta:user-defined>
    <meta:user-defined meta:name="DCTERMS.W3CDTF/OVERHEIDop.jaargang">2024</meta:user-defined>
    <meta:user-defined meta:name="OVERHEIDop.publicationIssue">430577</meta:user-defined>
    <meta:user-defined meta:name="OVERHEIDop.GmbID/DC.identifier">gmb-2024-430577</meta:user-defined>
    <meta:user-defined meta:name="OVERHEIDop.versieInformatie"/>
  </office:meta>
</office:document-meta>
</file>