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96 Geerten Gossaertdreef 4 te Tilburg, realiseren van een kapsalon aan huis, verzonden 2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96 - B - Geerten Gossaertdree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96 Geerten Gossaertdreef 4 te Tilburg, realiseren van een kapsalon aan huis, verzonden 24 januari 2024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57</meta:user-defined>
    <meta:user-defined meta:name="OVERHEIDop.GmbID/DC.identifier">gmb-2024-43057</meta:user-defined>
    <meta:user-defined meta:name="OVERHEIDop.versieInformatie"/>
  </office:meta>
</office:document-meta>
</file>