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37, 3941GD Doorn, uitbreiden van de woning op de eerste verdieping (RX2024-00002488,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37, 3941GD Doorn, uitbreiden van de woning op de eerste verdieping (RX2024-00002488, 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5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488</meta:user-defined>
    <meta:user-defined meta:name="DCTERMS.abstract">Prins Hendrikweg 37, 3941GD Doorn, uitbreiden van de woning op de eerste verdieping (RX2024-00002488, 9 oktober 2024)</meta:user-defined>
    <dc:language>nl</dc:language>
    <meta:user-defined meta:name="OVERHEIDop.locatietype/OVERHEIDop.gebiedsmarkering">Vlak</meta:user-defined>
    <meta:user-defined meta:name="DC.title">Gemeente Utrechtse Heuvelrug, ingediende aanvraag omgevingsvergunning - Prins Hendrikweg 37, 3941GD Doorn, uitbreiden van de woning op de eerste verdieping (RX2024-00002488, 9 oktober 2024)</meta:user-defined>
    <meta:user-defined meta:name="DCTERMS.W3CDTF/DCTERMS.available">2024-10-11</meta:user-defined>
    <meta:user-defined meta:name="DCTERMS.W3CDTF/OVERHEIDop.jaargang">2024</meta:user-defined>
    <meta:user-defined meta:name="OVERHEIDop.publicationIssue">430569</meta:user-defined>
    <meta:user-defined meta:name="OVERHEIDop.GmbID/DC.identifier">gmb-2024-430569</meta:user-defined>
    <meta:user-defined meta:name="OVERHEIDop.versieInformatie"/>
  </office:meta>
</office:document-meta>
</file>