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Koesteeg acher huisnummer 1 en percelen M1396 en M1397, 5253AX, Nieuwkuijk, bouwen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oktober 2024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bouwen van drie woningen aan de Koesteeg  achter huisnummer 1 en op de percelen M1396 en M1397  in Nieuwkuijk. De aanvraag is bij de gemeente bekend onder nummer 17552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056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6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6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5527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– Koesteeg acher huisnummer 1 en percelen M1396 en M1397, 5253AX, Nieuwkuijk, bouwen drie woning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564</meta:user-defined>
    <meta:user-defined meta:name="OVERHEIDop.GmbID/DC.identifier">gmb-2024-430564</meta:user-defined>
    <meta:user-defined meta:name="OVERHEIDop.versieInformatie"/>
  </office:meta>
</office:document-meta>
</file>