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1-2024 heeft de gemeente een aanvraag ontvangen voor een omgevingsvergunning voor het kappen van 2 extra bomen ten behoeve van de reconstructie van de N270 op de locatie Langstraat 73 en Bivakweg. De zaak is geregistreerd onder nummer HZ-2024-0086. De aanvraag gaat over de activiteit(en):</text:p>
            <text:p text:style-name="common-al">Kap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3056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56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HZ-2024-0086</meta:user-defined>
    <meta:user-defined meta:name="DCTERMS.abstract">het kappen van 2 extra bomen ten behoeve van de reconstructie van de N270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</meta:user-defined>
    <meta:user-defined meta:name="OVERHEIDop.datumEindeReactietermijn">2024-03-21</meta:user-defined>
    <meta:user-defined meta:name="OVERHEIDop.terinzageleggingBG">https://mijnpublicaties.nl/Publicatie/5d955c1f-697f-40c3-c36e-08dbf64764af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056</meta:user-defined>
    <meta:user-defined meta:name="OVERHEIDop.GmbID/DC.identifier">gmb-2024-43056</meta:user-defined>
    <meta:user-defined meta:name="OVERHEIDop.versieInformatie"/>
  </office:meta>
</office:document-meta>
</file>