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/uitrit  aan De Marne 239, 8701 M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Marne 239, 8701 MH Bolsward CLZ-00007415 het aanleggen van een in/uitrit  (datum verzending brief / besluit: 9 okto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055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415</meta:user-defined>
    <meta:user-defined meta:name="DCTERMS.abstract">Ingetrokken aanvraag omgevingsvergunning voor het aanleggen van een in/uitrit  aan De Marne 239, 8701 MH Bolsward</meta:user-defined>
    <dc:language>nl</dc:language>
    <meta:user-defined meta:name="OVERHEIDop.locatietype/OVERHEIDop.gebiedsmarkering">Punt</meta:user-defined>
    <meta:user-defined meta:name="DC.title">Ingetrokken aanvraag omgevingsvergunning voor het aanleggen van een in/uitrit  aan De Marne 239, 8701 MH Bolswar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58</meta:user-defined>
    <meta:user-defined meta:name="OVERHEIDop.GmbID/DC.identifier">gmb-2024-430558</meta:user-defined>
    <meta:user-defined meta:name="OVERHEIDop.versieInformatie"/>
  </office:meta>
</office:document-meta>
</file>