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Krewerderweg 16, 9905PM Holwierde</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9 oktober 2024 een besluit genomen op de aanvraag met zaaknummer Z2024-00003138 voor het realiseren van tijdelijke huisvesting op de locatie Krewerderweg 16, 9905PM Holwierde.</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3055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5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5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38</meta:user-defined>
    <meta:user-defined meta:name="DCTERMS.abstract">9 oktober 2024 verleend voor het realiseren van tijdelijke huisvesting op de locatie Krewerderweg 16, 9905PM Holwierde.</meta:user-defined>
    <dc:language>nl</dc:language>
    <meta:user-defined meta:name="DC.title">Kennisgeving besluit op aanvraag omgevingsvergunning (BOPA) Krewerderweg 16, 9905PM Holwierde</meta:user-defined>
    <meta:user-defined meta:name="OVERHEIDop.locatietype/OVERHEIDop.gebiedsmarkering">GeometrieRef</meta:user-defined>
    <meta:user-defined meta:name="DCTERMS.W3CDTF/DCTERMS.available">2024-10-16</meta:user-defined>
    <meta:user-defined meta:name="DCTERMS.W3CDTF/OVERHEIDop.jaargang">2024</meta:user-defined>
    <meta:user-defined meta:name="OVERHEIDop.externeBijlage">Afwijkvergunning|exb-2024-38953</meta:user-defined>
    <meta:user-defined meta:name="OVERHEIDop.publicationIssue">430557</meta:user-defined>
    <meta:user-defined meta:name="OVERHEIDop.GmbID/DC.identifier">gmb-2024-430557</meta:user-defined>
    <meta:user-defined meta:name="OVERHEIDop.versieInformatie"/>
  </office:meta>
</office:document-meta>
</file>