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4 september 2024</text:span> de volgende besluiten genomen:</text:p>
            <text:p text:style-name="common-al">
            <text:span text:style-name="nadrukvet">1e wijziging van de begroting 2025 </text:span>
          </text:p>
            <text:p text:style-name="common-al">Ingestemd.</text:p>
            <text:p text:style-name="common-al">
            <text:span text:style-name="nadrukvet">Subsidiejaarprogramma welzijn 2025</text:span>
          </text:p>
            <text:list text:style-name="id1-3-2-1-1-5">
              <text:list-item text:style-override="id1-3-2-1-1-5-1">
                <text:number>1.</text:number>
                <text:p text:style-name="al"> Het subsidiejaarprogramma welzijn 2025 wordt vastgesteld op een bedrag van € 2.618.976,- en de daaruit voortvloeiende financiële mutaties voor de jaren 2025 t/m 2028 worden verwerkt in de 1e wijziging van de begroting 2025.</text:p>
              </text:list-item>
              <text:list-item text:style-override="id1-3-2-1-1-5-2">
                <text:number>2.</text:number>
                <text:p text:style-name="al"> Raad wordt geïnformeerd.</text:p>
              </text:list-item>
            </text:list>
            <text:p text:style-name="common-al">
            <text:span text:style-name="nadrukvet">Verhogen budget leerlingenvervoer </text:span>
          </text:p>
            <text:p text:style-name="common-al">Ingestemd met het structureel verhogen van het budget leerlingenvervoer met €100.000,- m.i.v. 2024 en de financiële consequenties hiervan meerjarig te verwerken in de Najaarsnota 2024.</text:p>
            <text:p text:style-name="common-al">
            <text:span text:style-name="nadrukvet">Start van het programma STORM: Depressie- en Suïcidepreventie voor jongeren </text:span>
          </text:p>
            <text:p text:style-name="last-al">Raad wordt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05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0556</meta:user-defined>
    <meta:user-defined meta:name="OVERHEIDop.GmbID/DC.identifier">gmb-2024-430556</meta:user-defined>
    <meta:user-defined meta:name="OVERHEIDop.versieInformatie"/>
  </office:meta>
</office:document-meta>
</file>