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Hoge Wiek Rotterdam’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3 oktober 2024 het bestemmingsplan ‘Hoge Wiek Rotterdam’  (<text:a xlink:href="https://omgevingswet.overheid.nl/regels-op-de-kaart/document?documentID=NL.IMRO.0599.BP21227HogeWiek-va01" xlink:type="simple">NL.IMRO.0599.BP21227HogeWiek-va01</text:a>) heeft vastgesteld. </text:p>
            <text:p text:style-name="common-al">Burgemeester en wethouders hebben daarnaast het Besluit hogere waarden Wet geluidhinder ten behoeve van het bestemmingsplan ‘Hoge Wiek Rotterdam’ vastgesteld. </text:p>
            <text:p text:style-name="common-al">Bestemmingsplan</text:p>
            <text:p text:style-name="common-al">Woningcorporatie Woonstad heeft het voornemen om de locatie van de Hoge Wiek te herontwikkelen. De bestaande bebouwing wordt geheel gesloopt om vervolgens te voorzien in nieuwbouw. Dit nieuwe gebouw zal qua volume groter worden dan de huidige bebouwing, zodat meer woningen kunnen worden gerealiseerd, wat een belangrijke doelstelling is van Woonstad. De beoogde bebouwing heeft een bouwhoogte van 72 meter. In totaal worden 22 verdiepingen (exclusief kelder) gerealiseerd. In het gebouw worden maximaal 400 studentenwoningen gerealiseerd. </text:p>
            <text:p text:style-name="common-al">De Hoge Wiek ligt op een ‘eilandje’ en wordt begrensd door de Oostmolenwerf aan de westzijde, het water van het Boerengat aan de oost- en noordzijde en de Maasboulevard aan de zuidzijde.</text:p>
            <text:p text:style-name="common-al">Terinzagelegging</text:p>
            <text:p text:style-name="common-al">Het raadsbesluit, het vastgestelde bestemmingsplan, de bijbehorende stukken en het Besluit hogere waarden Wet geluidhinder liggen met ingang van vrijdag 11 oktober 2024 tot en met vrijdag 22 november 2024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en de bijbehorende stukken zijn ook digitaal te raadplegen via <text:a xlink:href="https://omgevingswet.overheid.nl/regels-op-de-kaart" xlink:type="simple">https://omgevingswet.overheid.nl/regels-op-de-kaart/document?documentID=NL.IMRO.0599.BP21227HogeWiek-va01</text:a></text:p>
            <text:p text:style-name="common-al">Tegen het vaststellingsbesluit en tegen het besluit hogere waarden kan door belanghebbenden van zaterdag 12 oktober tot en met vrijdag 22 november 2024 beroep worden ingesteld. </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1 oktober 2024 </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55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5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5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227HogeWiek-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Hoge Wiek Rotterdam’  en besluit hogere waarden Wet geluidhinder</meta:user-defined>
    <meta:user-defined meta:name="DCTERMS.W3CDTF/DCTERMS.available">2024-10-11</meta:user-defined>
    <meta:user-defined meta:name="DCTERMS.W3CDTF/OVERHEIDop.jaargang">2024</meta:user-defined>
    <meta:user-defined meta:name="OVERHEIDop.publicationIssue">430551</meta:user-defined>
    <meta:user-defined meta:name="OVERHEIDop.GmbID/DC.identifier">gmb-2024-430551</meta:user-defined>
    <meta:user-defined meta:name="OVERHEIDop.versieInformatie"/>
  </office:meta>
</office:document-meta>
</file>