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ngjumerweg 11A, 8809 HW Boer, Verzoeklocatie 2024072201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62465 voor een omgevingsvergunning op locatie Dongjumerweg 11A, 8809 HW Boer, Verzoeklocatie 2024072201019. De vergunning is verleend. Het besluit betreft het realiseren van een monovergister. </text:p>
            <text:p text:style-name="common-al"/>
            <text:p text:style-name="common-al">Het besluit is verzonden op 09-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054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4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4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4-162465</meta:user-defined>
    <meta:user-defined meta:name="DCTERMS.abstract">Verleende omgevingsvergunning voor het realiseren van een monovergister op locatie Dongjumerweg 11A, 8809 HW Boer, Verzoeklocatie 2024072201019.</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ongjumerweg 11A, 8809 HW Boer, Verzoeklocatie 2024072201019</meta:user-defined>
    <meta:user-defined meta:name="DCTERMS.W3CDTF/DCTERMS.available">2024-10-11</meta:user-defined>
    <meta:user-defined meta:name="DCTERMS.W3CDTF/OVERHEIDop.jaargang">2024</meta:user-defined>
    <meta:user-defined meta:name="OVERHEIDop.publicationIssue">430542</meta:user-defined>
    <meta:user-defined meta:name="OVERHEIDop.GmbID/DC.identifier">gmb-2024-430542</meta:user-defined>
    <meta:user-defined meta:name="OVERHEIDop.versieInformatie"/>
  </office:meta>
</office:document-meta>
</file>