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wijzen van verzoek tot aanwijzing van waardevolle houtopstand(en) - Moerenpad te Bre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3 oktober hebben besloten om het verzoek van 12 augustus tot aanwijzing van waardevolle houtopstand(en) af te wijzen. Dit betekent dat de volgende houtopstand(en) <text:span text:style-name="nadrukvet">niet</text:span> als waardevol zijn aangewezen en daarom ook <text:span text:style-name="nadrukvet">niet</text:span> worden opgenomen op de Bomenkaart van Breda:</text:p>
            <text:p text:style-name="common-al">
            <text:span text:style-name="nadrukcur">8 eiken</text:span>
          </text:p>
            <text:p text:style-name="common-al">
            <text:span text:style-name="nadrukcur">perceel BDA00 H 06574 G 0000</text:span>
          </text:p>
            <text:p text:style-name="common-al">
            <text:span text:style-name="nadrukcur">locatie Bomenkaart Moerenpad ter hoogte van achterzijde Ripaertsbeemd 20-32</text:span>
          </text:p>
            <text:p text:style-name="common-al">
            <text:span text:style-name="nadrukvet">Kapverbod</text:span>
          </text:p>
            <text:p text:style-name="common-al">Als het bovengenoemde besluit van burgemeester en wethouders onherroepelijk wordt, vervalt het kapverbod. Het besluit is onherroepelijk als het niet meer veranderd kan worden doordat er geen bezwaar of beroep meer ingesteld kan worden.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0">
              <text:list-item text:style-override="id1-3-2-1-1-10-1">
                <text:number>-</text:number>
                <text:p text:style-name="al">uw 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met het nummer van dit Gemeenteblad;</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span text:style-name="nadrukcur">Burgemeester en wethouders van Breda  T.a.v. de Adviescommissie bezwaarschriften Postbus 90156 4800 RH BREDA</text:span></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  </text:span>
          </text:p>
            <text:p text:style-name="common-al">
            <text:span text:style-name="nadrukcur">Sector bestuursrecht </text:span>
          </text:p>
            <text:p text:style-name="common-al">
            <text:span text:style-name="nadrukcur">Postbus 90006 </text:span>
          </text:p>
            <text:p text:style-name="last-al">
            <text:span text:style-name="nadrukcur">4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53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Afwijzen van verzoek tot aanwijzing van waardevolle houtopstand(en) - Moerenpad te Breda</meta:user-defined>
    <meta:user-defined meta:name="DCTERMS.W3CDTF/DCTERMS.available">2024-10-14</meta:user-defined>
    <meta:user-defined meta:name="DCTERMS.W3CDTF/OVERHEIDop.jaargang">2024</meta:user-defined>
    <meta:user-defined meta:name="OVERHEIDop.publicationIssue">430537</meta:user-defined>
    <meta:user-defined meta:name="OVERHEIDop.GmbID/DC.identifier">gmb-2024-430537</meta:user-defined>
    <meta:user-defined meta:name="OVERHEIDop.versieInformatie"/>
  </office:meta>
</office:document-meta>
</file>