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genwerp ong (percelen MCG00-E-4182 en 4620) in Sint-Michielsgestel                              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989</text:p>
            <text:p text:style-name="common-al">Verleend en verzonden op 24 januari 2024</text:p>
            <text:p text:style-name="common-al">
            
          </text:p>
            <text:p text:style-name="common-al">
            
          </text:p>
            <text:p text:style-name="common-al">Zegenwerp ong (percelen MCG00-E-4182 en 4620) in Sint-Michielsgestel: het aanpassen van de golfbaan-fase 2 en het aanleggen van 2 dammen met duikers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05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59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Zegenwerp ong (percelen MCG00-E-4182 en 4620) in Sint-Michielsgestel                              n Sint-Michielsgest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53</meta:user-defined>
    <meta:user-defined meta:name="OVERHEIDop.GmbID/DC.identifier">gmb-2024-43053</meta:user-defined>
    <meta:user-defined meta:name="OVERHEIDop.versieInformatie"/>
  </office:meta>
</office:document-meta>
</file>