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lcoholwet-vergunning, Neerhem 2, 6301CH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4 een besluit genomen op de aanvraag met zaaknummer Z2024-00001191 voor een Alcoholwet-vergunning op locatie Neerhem 2, 6301CH Valkenburg. De vergunning is verleend. Het besluit betreft Alcoholvergunning Boutique Hotel Restaurant De la Ruine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3052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2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2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191</meta:user-defined>
    <meta:user-defined meta:name="DCTERMS.abstract">Betreft:  Besluit op locatie Neerhem 2, 6301CH Valkenburg</meta:user-defined>
    <dc:language>nl</dc:language>
    <meta:user-defined meta:name="OVERHEIDop.locatietype/OVERHEIDop.gebiedsmarkering">Punt</meta:user-defined>
    <meta:user-defined meta:name="DC.title">Kennisgeving besluit op Alcoholwet-vergunning, Neerhem 2, 6301CH Valkenbur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529</meta:user-defined>
    <meta:user-defined meta:name="OVERHEIDop.GmbID/DC.identifier">gmb-2024-430529</meta:user-defined>
    <meta:user-defined meta:name="OVERHEIDop.versieInformatie"/>
  </office:meta>
</office:document-meta>
</file>