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zerbaan 14, 9913PC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4 een besluit genomen op de aanvraag met zaaknummer Z2024-00003735 voor het herstellen van aardbevingsschade en regulier onderhoud in en aan de NH kerk op de locatie IJzerbaan 14, 9913PC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5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35</meta:user-defined>
    <meta:user-defined meta:name="DCTERMS.abstract">9 oktober 2024 verleend voor het herstellen van aardbevingsschade en regulier onderhoud in en aan de NH kerk op de locatie IJzerbaan 14, 9913PC Eenum.</meta:user-defined>
    <dc:language>nl</dc:language>
    <meta:user-defined meta:name="OVERHEIDop.locatietype/OVERHEIDop.gebiedsmarkering">Vlak</meta:user-defined>
    <meta:user-defined meta:name="DC.title">Kennisgeving besluit op aanvraag omgevingsvergunning IJzerbaan 14, 9913PC Een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527</meta:user-defined>
    <meta:user-defined meta:name="OVERHEIDop.GmbID/DC.identifier">gmb-2024-430527</meta:user-defined>
    <meta:user-defined meta:name="OVERHEIDop.versieInformatie"/>
  </office:meta>
</office:document-meta>
</file>