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van Stichting Dorpshuis Hart van Spoordonk aan Bernadettestraat 2 5688K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0-2024 een melding afgehandeld. De gemeente geeft hiermee aan dat voor het wijzigen van de leidinggevenden van Stichting Dorpshuis Hart van Spoordonk aan Bernadettestraat 2 5688KN Oirschot geen vergunningplicht geldt. Het kenmerk van de gemeente voor deze zaak is 08235529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052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55294</meta:user-defined>
    <meta:user-defined meta:name="DCTERMS.abstract">wijzigen van de leidinggevenden van Stichting Dorpshuis Hart van Spoordo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wijzigen van de leidinggevenden van Stichting Dorpshuis Hart van Spoordonk aan Bernadettestraat 2 5688KN Oirschot</meta:user-defined>
    <meta:user-defined meta:name="DCTERMS.W3CDTF/DCTERMS.available">2024-10-11</meta:user-defined>
    <meta:user-defined meta:name="DCTERMS.W3CDTF/OVERHEIDop.jaargang">2024</meta:user-defined>
    <meta:user-defined meta:name="OVERHEIDop.publicationIssue">430525</meta:user-defined>
    <meta:user-defined meta:name="OVERHEIDop.GmbID/DC.identifier">gmb-2024-430525</meta:user-defined>
    <meta:user-defined meta:name="OVERHEIDop.versieInformatie"/>
  </office:meta>
</office:document-meta>
</file>