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40, Vunderkestraat 6, 6181BS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740</text:p>
            <text:p text:style-name="common-al">De omschrijving van de zaak: Oprit</text:p>
            <text:p text:style-name="common-al">De ontvangstdatum van de zaak:19 augustus 2024</text:p>
            <text:p text:style-name="common-al">De globale locatie:Vunderkestraat 6, 6181BS Elsloo</text:p>
            <text:p text:style-name="common-al">De ingerichte naam van het zaaktype:RX-AANVRBS-OMG</text:p>
            <text:p text:style-name="common-al"/>
            <text:p text:style-name="last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052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40</meta:user-defined>
    <meta:user-defined meta:name="DCTERMS.abstract">Betreft: Beschikking verlenging beslistermijn op locatie Vunderkestraat 6, 6181BS Elsloo</meta:user-defined>
    <dc:language>nl</dc:language>
    <meta:user-defined meta:name="OVERHEIDop.locatietype/OVERHEIDop.gebiedsmarkering">Vlak</meta:user-defined>
    <meta:user-defined meta:name="DC.title">Kennisgeving termijnverlenging Z2024-00000740, Vunderkestraat 6, 6181BS Elsloo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23</meta:user-defined>
    <meta:user-defined meta:name="OVERHEIDop.GmbID/DC.identifier">gmb-2024-430523</meta:user-defined>
    <meta:user-defined meta:name="OVERHEIDop.versieInformatie"/>
  </office:meta>
</office:document-meta>
</file>