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925 Spoorlaan 298 te Tilburg, kappen van 2 bomen in Interpolistuin plus 6 bomen hoek Tivolistraat, verzonden 24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925 - B - Spoorlaan 29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052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925 Spoorlaan 298 te Tilburg, kappen van 2 bomen in Interpolistuin plus 6 bomen hoek Tivolistraat, verzonden 24 januari 2024.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052</meta:user-defined>
    <meta:user-defined meta:name="OVERHEIDop.GmbID/DC.identifier">gmb-2024-43052</meta:user-defined>
    <meta:user-defined meta:name="OVERHEIDop.versieInformatie"/>
  </office:meta>
</office:document-meta>
</file>