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Exploitatievergunning , Neerhem 2, 6301CH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oktober 2024 een besluit genomen op de aanvraag met zaaknummer Z2024-00001190 voor een Exploitatievergunning op locatie Neerhem 2, 6301CH Valkenburg. De vergunning is verleend. Het besluit betreft Exploitatievergunning Boutique Hotel Restaurant De la Ruine 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430519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519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519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190</meta:user-defined>
    <meta:user-defined meta:name="DCTERMS.abstract">Betreft:  Besluit op locatie Neerhem 2, 6301CH Valkenburg</meta:user-defined>
    <dc:language>nl</dc:language>
    <meta:user-defined meta:name="OVERHEIDop.locatietype/OVERHEIDop.gebiedsmarkering">Punt</meta:user-defined>
    <meta:user-defined meta:name="DC.title">Kennisgeving besluit op Exploitatievergunning , Neerhem 2, 6301CH Valkenburg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0519</meta:user-defined>
    <meta:user-defined meta:name="OVERHEIDop.GmbID/DC.identifier">gmb-2024-430519</meta:user-defined>
    <meta:user-defined meta:name="OVERHEIDop.versieInformatie"/>
  </office:meta>
</office:document-meta>
</file>